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woning aan Hilsestraat 5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54, 5171 AE Kaatsheuvel</text:span> realiseren van een aanbouw aan de woning (20211194 verzonden 23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woning aan Hilsestraat 54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80</meta:user-defined>
    <meta:user-defined meta:name="OVERHEIDop.GmbID/DC.identifier">gmb-2021-434180</meta:user-defined>
    <meta:user-defined meta:name="OVERHEIDop.versieInformatie"/>
  </office:meta>
</office:document-meta>
</file>