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tijdelijk wijzigen van de bestemming ten behoeve van het huisvesten van arbeidsmigranten aan Hoofdstraat 41A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oofdstraat 41A, 5171DJ Kaatsheuvel</text:span> tijdelijk wijzigen van de bestemming ten behoeve van het huisvesten van arbeidsmigranten (20211202 verzonden 23-11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3416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6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6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tijdelijk wijzigen van de bestemming ten behoeve van het huisvesten van arbeidsmigranten aan Hoofdstraat 41A te Kaatsheuve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166</meta:user-defined>
    <meta:user-defined meta:name="OVERHEIDop.GmbID/DC.identifier">gmb-2021-434166</meta:user-defined>
    <meta:user-defined meta:name="OVERHEIDop.versieInformatie"/>
  </office:meta>
</office:document-meta>
</file>