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9 te Wilhelminadorp - Verlengen beslistermijn omgevingsvergunning voor het plaatsen van een chalet voor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chalet voor B&amp;B op de locatie Kooiweg 9 te Wilhelminadorp. De aanvraag is geregistreerd onder zaaknummer OMG-2021-1028 / Z21.09520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1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oiweg 9 te Wilhelminadorp - Verlengen beslistermijn omgevingsvergunning voor het plaatsen van een chalet voor B&amp;B</meta:user-defined>
    <dc:language>nl</dc:language>
    <meta:user-defined meta:name="OVERHEIDop.locatietype/OVERHEIDop.gebiedsmarkering">Adres</meta:user-defined>
    <meta:user-defined meta:name="DC.title">Kooiweg 9 te Wilhelminadorp - Verlengen beslistermijn omgevingsvergunning voor het plaatsen van een chalet voor B&amp;B</meta:user-defined>
    <meta:user-defined meta:name="DCTERMS.W3CDTF/DCTERMS.available">2021-12-01</meta:user-defined>
    <meta:user-defined meta:name="DCTERMS.W3CDTF/OVERHEIDop.jaargang">2021</meta:user-defined>
    <meta:user-defined meta:name="OVERHEIDop.publicationIssue">434161</meta:user-defined>
    <meta:user-defined meta:name="OVERHEIDop.GmbID/DC.identifier">gmb-2021-434161</meta:user-defined>
    <meta:user-defined meta:name="OVERHEIDop.versieInformatie"/>
  </office:meta>
</office:document-meta>
</file>