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ada 83, 4703 TB  Roosendaal</text:p>
            <text:p text:style-name="tussenkopcur">Omschrijving : Omgevingsvergunning voor het tijdelijk plaatsen van een reuzenrad</text:p>
            <text:p text:style-name="tussenkopcur">Registratienummer : 2021WB0097</text:p>
            <text:p text:style-name="tussenkopcur">Publicatiedatum : 12-2-2021</text:p>
            <text:p text:style-name="tussenkopcur">Datum aanvraag : 4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1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32.629 394146.475</meta:user-defined>
    <meta:user-defined meta:name="DC.title">2021WB0097 Ingediende aanvraag voor een Omgevingsvergunning</meta:user-defined>
    <meta:user-defined meta:name="OVERHEID.PostcodeHuisnummer/OVERHEIDop.postcodeHuisnummer">4703TB 83</meta:user-defined>
    <meta:user-defined meta:name="OVERHEIDop.straatnaam">Rosada</meta:user-defined>
    <meta:user-defined meta:name="OVERHEIDop.woonplaats">Roosend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16</meta:user-defined>
    <meta:user-defined meta:name="OVERHEIDop.GmbID/DC.identifier">gmb-2021-43416</meta:user-defined>
    <meta:user-defined meta:name="OVERHEIDop.versieInformatie"/>
  </office:meta>
</office:document-meta>
</file>