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cateringbedrijf aan Jan de Rooijstraat 3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34, 5171 DS Kaatsheuvel </text:span>starten van een cateringbedrijf (20211241 ontvangen 24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1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cateringbedrijf aan Jan de Rooijstraat 34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58</meta:user-defined>
    <meta:user-defined meta:name="OVERHEIDop.GmbID/DC.identifier">gmb-2021-434158</meta:user-defined>
    <meta:user-defined meta:name="OVERHEIDop.versieInformatie"/>
  </office:meta>
</office:document-meta>
</file>