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hogen van de schoorsteen, Klingelbeek 7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73 </text:p>
            <text:p text:style-name="common-al">OLO-nummer: 6301619_1 </text:p>
            <text:p text:style-name="common-al">Omschrijving: het ophogen van de schoorsteen</text:p>
            <text:p text:style-name="common-al">Adres: Klingelbeek 70 te Arnhem</text:p>
            <text:p text:style-name="common-al">Activiteiten: Bouwen, Strijdig gebruik grond/bouww. met RO</text:p>
            <text:p text:style-name="common-al">Besluit: Verlenen</text:p>
            <text:p text:style-name="common-al">Datum ondertekening: 12-11-2021</text:p>
            <text:p text:style-name="common-al">Datum verzending: 1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1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ophogen van de schoorsteen, Klingelbeek 70  te Arnhem</meta:user-defined>
    <meta:user-defined meta:name="DCTERMS.W3CDTF/DCTERMS.available">2021-12-01</meta:user-defined>
    <meta:user-defined meta:name="DCTERMS.W3CDTF/OVERHEIDop.jaargang">2021</meta:user-defined>
    <meta:user-defined meta:name="OVERHEIDop.publicationIssue">434156</meta:user-defined>
    <meta:user-defined meta:name="OVERHEIDop.GmbID/DC.identifier">gmb-2021-434156</meta:user-defined>
    <meta:user-defined meta:name="OVERHEIDop.versieInformatie"/>
  </office:meta>
</office:document-meta>
</file>