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Roestenbergstraat 3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37, 5171 JA Kaatsheuvel</text:span> realiseren van een aanbouw (20211240 ontvangen 24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1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Roestenbergstraat 37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49</meta:user-defined>
    <meta:user-defined meta:name="OVERHEIDop.GmbID/DC.identifier">gmb-2021-434149</meta:user-defined>
    <meta:user-defined meta:name="OVERHEIDop.versieInformatie"/>
  </office:meta>
</office:document-meta>
</file>