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Meerlaan 20 te Goes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november 2021 een aanvraag hebben ontvangen voor een omgevingsvergunning op de locatie Goese Meerlaan 20 te Goes. De aanvraag is geregistreerd onder zaaknummer OMG-2021-1193 / Z21.099406.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414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4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4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ese Meerlaan 20 te Goes - Aanvraag omgevingsvergunning voor het uitbreiden van een woning</meta:user-defined>
    <dc:language>nl</dc:language>
    <meta:user-defined meta:name="OVERHEIDop.locatietype/OVERHEIDop.gebiedsmarkering">Adres</meta:user-defined>
    <meta:user-defined meta:name="DC.title">Goese Meerlaan 20 te Goes - Aanvraag omgevingsvergunning voor het uitbreiden van een woning</meta:user-defined>
    <meta:user-defined meta:name="DCTERMS.W3CDTF/DCTERMS.available">2021-12-01</meta:user-defined>
    <meta:user-defined meta:name="DCTERMS.W3CDTF/OVERHEIDop.jaargang">2021</meta:user-defined>
    <meta:user-defined meta:name="OVERHEIDop.publicationIssue">434146</meta:user-defined>
    <meta:user-defined meta:name="OVERHEIDop.GmbID/DC.identifier">gmb-2021-434146</meta:user-defined>
    <meta:user-defined meta:name="OVERHEIDop.versieInformatie"/>
  </office:meta>
</office:document-meta>
</file>