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Bosbergerweg naast nr. 1 Stroe, het verbreden van de inrit (was gepubliceerd onder Heetkamperweg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5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14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 aanvraag omgevingsvergunning, Bosbergerweg naast nr. 1 Stroe, het verbreden van de inrit (was gepubliceerd onder Heetkamperweg 2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140</meta:user-defined>
    <meta:user-defined meta:name="OVERHEIDop.GmbID/DC.identifier">gmb-2021-434140</meta:user-defined>
    <meta:user-defined meta:name="OVERHEIDop.versieInformatie"/>
  </office:meta>
</office:document-meta>
</file>