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wonen in een stacaravan voor de duur van 1 jaar en het rooien van een naaldboom aan Hilsestraat 10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ilsestraat 10, 5171 AD Kaatsheuvel</text:span> tijdelijk wonen in een stacaravan voor de duur van 1 jaar en het rooien van een naaldboom (20211239 ontvangen 24-11-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3413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13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13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tijdelijk wonen in een stacaravan voor de duur van 1 jaar en het rooien van een naaldboom aan Hilsestraat 10 te Kaatsheuvel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137</meta:user-defined>
    <meta:user-defined meta:name="OVERHEIDop.GmbID/DC.identifier">gmb-2021-434137</meta:user-defined>
    <meta:user-defined meta:name="OVERHEIDop.versieInformatie"/>
  </office:meta>
</office:document-meta>
</file>