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49 huurappartementen Sluiseiland, Arnhem, Eldenseweg Kad. sect: E nr: 549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56</text:p>
            <text:p text:style-name="common-al">OLO-nummer: 6244683_1 </text:p>
            <text:p text:style-name="common-al">Omschrijving: 49 huurappartementen Sluiseiland, Arnhem</text:p>
            <text:p text:style-name="common-al">Adres: Eldenseweg Kad. sect: E nr: 5495 te Arnhem</text:p>
            <text:p text:style-name="common-al">Activiteiten: Bouwen, Strijdig gebruik grond/bouww. met RO</text:p>
            <text:p text:style-name="common-al">Besluit: Verlenen</text:p>
            <text:p text:style-name="common-al">Datum ondertekening: 16-11-2021</text:p>
            <text:p text:style-name="common-al">Datum verzending: 16-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412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2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2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DRA Gemeente Arnhem - Besluit omgevingsvergunning, 49 huurappartementen Sluiseiland, Arnhem, Eldenseweg Kad. sect: E nr: 5495 te Arnhem</meta:user-defined>
    <meta:user-defined meta:name="DCTERMS.W3CDTF/DCTERMS.available">2021-12-01</meta:user-defined>
    <meta:user-defined meta:name="DCTERMS.W3CDTF/OVERHEIDop.jaargang">2021</meta:user-defined>
    <meta:user-defined meta:name="OVERHEIDop.publicationIssue">434129</meta:user-defined>
    <meta:user-defined meta:name="OVERHEIDop.GmbID/DC.identifier">gmb-2021-434129</meta:user-defined>
    <meta:user-defined meta:name="OVERHEIDop.versieInformatie"/>
  </office:meta>
</office:document-meta>
</file>