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aande bebouwing tot woningen - Dorpsstraat 12A in Kommerzijl</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Westerkwartier een aanvraag ontvangen voor het wijzigen van de bestaande bebouwing tot woningen op locatie Dorpsstraat 12A in Kommerzijl. De aanvraag is geregistreerd onder zaaknummer Z2021043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1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aande bebouwing tot woningen - Dorpsstraat 12A in Kommerzijl</meta:user-defined>
    <meta:user-defined meta:name="DCTERMS.W3CDTF/DCTERMS.available">2021-12-01</meta:user-defined>
    <meta:user-defined meta:name="DCTERMS.W3CDTF/OVERHEIDop.jaargang">2021</meta:user-defined>
    <meta:user-defined meta:name="OVERHEIDop.publicationIssue">434127</meta:user-defined>
    <meta:user-defined meta:name="OVERHEIDop.GmbID/DC.identifier">gmb-2021-434127</meta:user-defined>
    <meta:user-defined meta:name="OVERHEIDop.versieInformatie"/>
  </office:meta>
</office:document-meta>
</file>