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onhuis en het aanleggen van een inrit aan de Grondzeiler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Grondzeiler ong., 4268 GX, </text:span>realiseren nieuwbouw woonhuis en aanleggen in- of uitrit (OV20210740/6539489); ingekomen op 23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12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onhuis en het aanleggen van een inrit aan de Grondzeiler in Meeuw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126</meta:user-defined>
    <meta:user-defined meta:name="OVERHEIDop.GmbID/DC.identifier">gmb-2021-434126</meta:user-defined>
    <meta:user-defined meta:name="OVERHEIDop.versieInformatie"/>
  </office:meta>
</office:document-meta>
</file>