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randveilig gebruik huisvesting en zorg- en dienstverlening Sovak aan de Eikenlaan 1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ikenlaan 11, 4254 AR, </text:span>brandveilig gebruik huisvesting en zorg- en dienstverlening SOVAK (MB20210006/6531119); ingekomen op 19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12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Aanvraag vergunning voor het brandveilig gebruik huisvesting en zorg- en dienstverlening Sovak aan de Eikenlaan 11 in Sleeuwij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123</meta:user-defined>
    <meta:user-defined meta:name="OVERHEIDop.GmbID/DC.identifier">gmb-2021-434123</meta:user-defined>
    <meta:user-defined meta:name="OVERHEIDop.versieInformatie"/>
  </office:meta>
</office:document-meta>
</file>