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ijnweg 22 te Goes - Besluit op aanvraag omgevingsvergunning voor het legaliseren van het plaatsen van een zonnecollect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9 november 2021 een omgevingsvergunning hebben <text:span text:style-name="nadrukvet">verleend</text:span> voor het legaliseren van het plaatsen van een zonnecollector op de locatie Patijnweg 22 te Goes. Het besluit is geregistreerd onder nummer OMG-2021-0969 / Z21.094065.</text:p>
            <text:p text:style-name="common-al">
            <text:span text:style-name="nadrukvet">Procedure</text:span>
          </text:p>
            <text:p text:style-name="last-al">Tegen dit besluit kunnen belanghebbenden met ingang van 30 nov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412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2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2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atijnweg 22 te Goes - Besluit op aanvraag omgevingsvergunning voor het legaliseren van het plaatsen van een zonnecollector</meta:user-defined>
    <dc:language>nl</dc:language>
    <meta:user-defined meta:name="OVERHEIDop.locatietype/OVERHEIDop.gebiedsmarkering">Adres</meta:user-defined>
    <meta:user-defined meta:name="DC.title">Patijnweg 22 te Goes - Besluit op aanvraag omgevingsvergunning voor het legaliseren van het plaatsen van een zonnecollector</meta:user-defined>
    <meta:user-defined meta:name="DCTERMS.W3CDTF/DCTERMS.available">2021-12-01</meta:user-defined>
    <meta:user-defined meta:name="DCTERMS.W3CDTF/OVERHEIDop.jaargang">2021</meta:user-defined>
    <meta:user-defined meta:name="OVERHEIDop.publicationIssue">434120</meta:user-defined>
    <meta:user-defined meta:name="OVERHEIDop.GmbID/DC.identifier">gmb-2021-434120</meta:user-defined>
    <meta:user-defined meta:name="OVERHEIDop.versieInformatie"/>
  </office:meta>
</office:document-meta>
</file>