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landelijk register kinderopva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Heerlen heeft op verzoek van de houder per 1 december 2021 buitenschoolse opvang 't BinnenKuiltje, Weltertuijnstraat 42 B, 6419CT, verwijderd uit het Landelijk Register Kinderopvang. </text:p>
            <text:p text:style-name="al">Dit op grond van artikel 1.47 van de Wet Kinderopvang. </text:p>
            <text:p text:style-name="al">Het Landelijk Register Kinderopvang (www.landelijkregisterkinderopvang.nl) kan ingezien worden bij de informatiebalie in het gemeentehui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11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nderwijs en wetenschap | Organisatie en beleid</meta:user-defined>
    <meta:user-defined meta:name="DC.source">Wet kinderopvang]|[1.0:c:BWBR0017017&amp;g=2021-07-01</meta:user-defined>
    <dc:language>nl</dc:language>
    <meta:user-defined meta:name="OVERHEIDop.locatietype/OVERHEIDop.gebiedsmarkering">Woonplaats</meta:user-defined>
    <meta:user-defined meta:name="DC.title">Gemeente Heerlen – landelijk register kinderopva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18</meta:user-defined>
    <meta:user-defined meta:name="OVERHEIDop.GmbID/DC.identifier">gmb-2021-434118</meta:user-defined>
    <meta:user-defined meta:name="OVERHEIDop.versieInformatie"/>
  </office:meta>
</office:document-meta>
</file>