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Montreallaan 48 en 48A, 2152 KH, plaatsen van een dakopbouw op twee woningen verzenddatum 29-11-2021, zaaknummer 5431555, olonummer 64879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11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Montreallaan 48 en 48A, 2152 KH, plaatsen van een dakopbouw op twee woningen verzenddatum 29-11-2021, zaaknummer 5431555, olonummer 648796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14</meta:user-defined>
    <meta:user-defined meta:name="OVERHEIDop.GmbID/DC.identifier">gmb-2021-434114</meta:user-defined>
    <meta:user-defined meta:name="OVERHEIDop.versieInformatie"/>
  </office:meta>
</office:document-meta>
</file>