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kappen van 38 bomen, Eldenseweg Kad. sect: E nr: 3248 en 51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751 </text:p>
            <text:p text:style-name="common-al">OLO-nummer: 6347763 </text:p>
            <text:p text:style-name="common-al">Omschrijving: het kappen van 38 bomen</text:p>
            <text:p text:style-name="common-al">Adres: Eldenseweg Kad. sect: E nr: 3248 en 5130 te Arnhem</text:p>
            <text:p text:style-name="common-al">Activiteiten: Kappen</text:p>
            <text:p text:style-name="common-al">Besluit: Activiteit(en) vergunningsvrij</text:p>
            <text:p text:style-name="common-al">Datum ondertekening: 18-11-2021</text:p>
            <text:p text:style-name="common-al">Datum verzending: 18-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410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0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0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OVERHEIDop.locatietype/OVERHEIDop.gebiedsmarkering">Vlak</meta:user-defined>
    <meta:user-defined meta:name="DC.title">ODRA Gemeente Arnhem - Besluit Activiteit(en) vergunningsvrij, het kappen van 38 bomen, Eldenseweg Kad. sect: E nr: 3248 en 5130 te Arnhem</meta:user-defined>
    <meta:user-defined meta:name="DCTERMS.W3CDTF/DCTERMS.available">2021-12-01</meta:user-defined>
    <meta:user-defined meta:name="DCTERMS.W3CDTF/OVERHEIDop.jaargang">2021</meta:user-defined>
    <meta:user-defined meta:name="OVERHEIDop.publicationIssue">434109</meta:user-defined>
    <meta:user-defined meta:name="OVERHEIDop.GmbID/DC.identifier">gmb-2021-434109</meta:user-defined>
    <meta:user-defined meta:name="OVERHEIDop.versieInformatie"/>
  </office:meta>
</office:document-meta>
</file>