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carport-zonnestroomopstelling aan de Laarstraat 32, 8166 GS Emst (335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carport-zonnestroomopstelling aan de Laarstraat 32, 8166 GS Emst.</text:p>
            <text:p text:style-name="common-al">Datum besluit: 25 november 2021 </text:p>
            <text:p text:style-name="common-al">Zaaknummer: 335890 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10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0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</meta:user-defined>
    <dc:language>nl</dc:language>
    <meta:user-defined meta:name="OVERHEIDop.locatietype/OVERHEIDop.gebiedsmarkering">Adres</meta:user-defined>
    <meta:user-defined meta:name="DC.title">Verleende omgevingsvergunning voor het plaatsen van een carport-zonnestroomopstelling aan de Laarstraat 32, 8166 GS Emst (335890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02</meta:user-defined>
    <meta:user-defined meta:name="OVERHEIDop.GmbID/DC.identifier">gmb-2021-434102</meta:user-defined>
    <meta:user-defined meta:name="OVERHEIDop.versieInformatie"/>
  </office:meta>
</office:document-meta>
</file>