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Gie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V-2021-5855 voor een omgevingsvergunning : het verbreden van een uitweg, op locatie De Giem 1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0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Giem 1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097</meta:user-defined>
    <meta:user-defined meta:name="OVERHEIDop.GmbID/DC.identifier">gmb-2021-434097</meta:user-defined>
    <meta:user-defined meta:name="OVERHEIDop.versieInformatie"/>
  </office:meta>
</office:document-meta>
</file>