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Quellijnstraat 54-H 1072 X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Quellijnstraat 54-H 1072 XT Amsterdam</text:p>
            <text:p text:style-name="common-al">Omschrijving: voor het veranderen van de gebruiksfunctie op een gedeelte van de vierde verdieping van het gebouw.</text:p>
            <text:p text:style-name="common-al">Datum ontvangst: 03-11-2021</text:p>
            <text:p text:style-name="common-al">Zaaknummer: Z2021-Z007213</text:p>
            <text:p text:style-name="common-al">OLO nummer: 649116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09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9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9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213</meta:user-defined>
    <meta:user-defined meta:name="DCTERMS.abstract">veranderen van de gebruiksfunctie op een gedeelte van de vierde verdieping van het gebouw</meta:user-defined>
    <dc:language>nl</dc:language>
    <meta:user-defined meta:name="OVERHEIDop.locatietype/OVERHEIDop.gebiedsmarkering">Punt</meta:user-defined>
    <meta:user-defined meta:name="DC.title">Aanvraag omgevingsvergunning Quellijnstraat 54-H 1072 XT Amsterda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094</meta:user-defined>
    <meta:user-defined meta:name="OVERHEIDop.GmbID/DC.identifier">gmb-2021-434094</meta:user-defined>
    <meta:user-defined meta:name="OVERHEIDop.versieInformatie"/>
  </office:meta>
</office:document-meta>
</file>