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ijziging in de dieraantallen Kooiweg 3 in Den Ham, Kooiweg 3 7683RR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580612021</text:p>
            <text:p text:style-name="common-al">Datum afgehandeld:</text:p>
            <text:p text:style-name="common-al">Locatie: Kooiweg 3 7683RR Den Ham</text:p>
            <text:p text:style-name="common-al">Projectomschrijving: wijziging in de dieraantallen Kooiweg 3 in Den Ha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408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8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8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580612021</meta:user-defined>
    <meta:user-defined meta:name="DCTERMS.abstract">wijziging in de dieraantallen Kooiweg 3 in Den Ham</meta:user-defined>
    <dc:language>nl</dc:language>
    <meta:user-defined meta:name="OVERHEIDop.locatietype/OVERHEIDop.gebiedsmarkering">Punt</meta:user-defined>
    <meta:user-defined meta:name="DC.title">Wet milieubeheer melding, wijziging in de dieraantallen Kooiweg 3 in Den Ham, Kooiweg 3 7683RR Den H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4085</meta:user-defined>
    <meta:user-defined meta:name="OVERHEIDop.GmbID/DC.identifier">gmb-2021-434085</meta:user-defined>
    <meta:user-defined meta:name="OVERHEIDop.versieInformatie"/>
  </office:meta>
</office:document-meta>
</file>