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catie tussen Knibbelweg 28a en 30a  in Zevenhuiz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Zuidplas besloten om de beslistermijn voor de aanvraag met kenmerk 2021279751 voor het bouwen van een woning op de locatie locatie tussen Knibbelweg 28a en 30a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40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locatie tussen Knibbelweg 28a en 30a  in Zevenhuizen</meta:user-defined>
    <meta:user-defined meta:name="DCTERMS.W3CDTF/DCTERMS.available">2021-12-01</meta:user-defined>
    <meta:user-defined meta:name="DCTERMS.W3CDTF/OVERHEIDop.jaargang">2021</meta:user-defined>
    <meta:user-defined meta:name="OVERHEIDop.publicationIssue">434084</meta:user-defined>
    <meta:user-defined meta:name="OVERHEIDop.GmbID/DC.identifier">gmb-2021-434084</meta:user-defined>
    <meta:user-defined meta:name="OVERHEIDop.versieInformatie"/>
  </office:meta>
</office:document-meta>
</file>