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. Publicatie regulier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Op 29-11-2021 hebben wij uw aanvraag voor een omgevingsvergunning ontvangen voor het test drop 291121 op het adres @ZAAK_ADR_STRAATNAAM@ @ZAAK_ADR_HUISNUMMER@ te Rijswijk.</text:p>
            <text:p text:style-name="common-al">
            
          </text:p>
            <text:p text:style-name="common-al">Het betreft een aanvraag omgevingsvergunning voor de activiteit(en):</text:p>
            <text:p text:style-name="common-al">•  ZAAK_DZK_ZAAK_TYPE_Bouwen van bouwwerken</text:p>
            <text:p text:style-name="common-al">•  ZAAK_DZK_ZAAK_TYPE_Werk of werkzaamheden uitvoeren (aanleggen)</text:p>
            <text:p text:style-name="common-al">•  ZAAK_DZK_ZAAK_TYPE_ Gebruiken van gronden of bouwwerken in strijd met een bestemmingsplan</text:p>
            <text:p text:style-name="common-al">•  ZAAK_DZK_ZAAK_TYPE_ Het in gebruik nemen of gebruiken van een bouwwerk brandveiligheid</text:p>
            <text:p text:style-name="common-al">•  ZAAK_DZK_ZAAK_TYPE_het slopen van een bouwwerk in gevallen waarin dat in een bestemmingsplan, beheersverordening of voorbereidingsbesluit is bepaald</text:p>
            <text:p text:style-name="common-al">•  ZAAK_DZK_ZAAK_TYPE_het slopen van een bouwwerk in een beschermd stads- of dorpsgezicht</text:p>
            <text:p text:style-name="common-al">•  ZAAK_DZK_ZAAK_TYPE_Wijzigen rijksmonument</text:p>
            <text:p text:style-name="common-al">•  ZAAK_DZK_ZAAK_TYPE_ het verrichten van een andere activiteit die behoort tot een bij algemene maatregel van bestuur aangewezen categorie activiteiten die van invloed kunnen zijn op de fysieke leefomgeving</text:p>
            <text:p text:style-name="common-al">•  ZAAK_DZK_ZAAK_TYPE_Wijzigen gemeentelijk monument</text:p>
            <text:p text:style-name="common-al">•  ZAAK_DZK_ZAAK_TYPE_Uitweg maken en/of veranderen</text:p>
            <text:p text:style-name="common-al">•  ZAAK_DZK_ZAAK_TYPE_Houtopstand vellen (kappen)</text:p>
            <text:list text:style-name="id1-3-2-1-1-18">
              <text:list-item text:style-override="id1-3-2-1-1-18-1">
                <text:number>•</text:number>
                <text:p text:style-name="al">ZAAK_VZK_ACT_Activiteitnaam</text:p>
              </text:list-item>
            </text:list>
            <text:p text:style-name="common-al">
            
          </text:p>
            <text:p text:style-name="common-al">De aanvraag staat geregistreerd onder nummer 2021112988728.</text:p>
            <text:p text:style-name="common-al">
            
          </text:p>
            <text:p text:style-name="common-al">De publicatie van deze aanvraag heeft uitsluitend een informatief karakter. De gemeente heeft na ontvangstdatum maximaal 8 weken om te beslissen over een aanvraag. Deze termijn kan eenmalig met 6 weken worden verlengd. Het indienen van een zienswijze respectievelijk bezwaar- of beroepschrift is pas mogelijk na terinzagelegging van de ontwerpvergunning of de verlening of weigering van de vergunning.</text:p>
            <text:p text:style-name="common-al">
            
          </text:p>
            <text:p text:style-name="common-al">De eventuele terinzagelegging van de ontwerpvergunning en/of de beslissing op de vergunningaanvraag maken we op een later moment bekend. Hierbij vermelden we ook de mogelijkheid om een zienswijze respectievelijk een bezwaar- of beroepschrift in te dienen.</text:p>
            <text:p text:style-name="common-al">
            
          </text:p>
            <text:p text:style-name="common-al">
            <text:span text:style-name="nadrukvet">Publicatiedatum</text:span>
          </text:p>
            <text:p text:style-name="last-al">PUBLICATIE DATUM BEGIN tot PUBLICATIE DATUM EI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408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2988728</meta:user-defined>
    <dc:language>nl</dc:language>
    <meta:user-defined meta:name="OVERHEIDop.locatietype/OVERHEIDop.gebiedsmarkering">Punt</meta:user-defined>
    <meta:user-defined meta:name="DC.title">1. Publicatie reguliere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81</meta:user-defined>
    <meta:user-defined meta:name="OVERHEIDop.GmbID/DC.identifier">gmb-2021-434081</meta:user-defined>
    <meta:user-defined meta:name="OVERHEIDop.versieInformatie"/>
  </office:meta>
</office:document-meta>
</file>