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1 dode bomen: 3 beuken, 1 Koreaanse zilverspar, 1 zomereik, 1 ruwe berk en 5 fijnsparren aan de Dellenweg 81, 8161 AJ Epe (35838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De in ons besluit van 17 november 2021 opgenomen herplantplicht en daarbij gestelde voorwaarden worden in dit besluit geschrapt. Het college geeft hiermee toestemming voor het kappen van 11 dode bomen: 3 beuken, 1 Koreaanse zilverspar, 1 zomereik, 1 ruwe berk en 5 fijnsparren aan de Dellenweg 81, 8161 AJ Epe.</text:p>
            <text:p text:style-name="common-al">Datum besluit: 25 november 2021</text:p>
            <text:p text:style-name="common-al">Zaaknummer: 358387</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408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8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8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58357</meta:user-defined>
    <dc:language>nl</dc:language>
    <meta:user-defined meta:name="OVERHEIDop.locatietype/OVERHEIDop.gebiedsmarkering">Adres</meta:user-defined>
    <meta:user-defined meta:name="DC.title">Verleende omgevingsvergunning voor het kappen van 11 dode bomen: 3 beuken, 1 Koreaanse zilverspar, 1 zomereik, 1 ruwe berk en 5 fijnsparren aan de Dellenweg 81, 8161 AJ Epe (358387)</meta:user-defined>
    <meta:user-defined meta:name="DCTERMS.W3CDTF/DCTERMS.available">2021-12-01</meta:user-defined>
    <meta:user-defined meta:name="DCTERMS.W3CDTF/OVERHEIDop.jaargang">2021</meta:user-defined>
    <meta:user-defined meta:name="OVERHEIDop.publicationIssue">434080</meta:user-defined>
    <meta:user-defined meta:name="OVERHEIDop.GmbID/DC.identifier">gmb-2021-434080</meta:user-defined>
    <meta:user-defined meta:name="OVERHEIDop.versieInformatie"/>
  </office:meta>
</office:document-meta>
</file>