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Larense Laan 20, 2136 LH, bouwen van een poort voor erfafscheiding, 29-11-2021, zaaknummer 5528429, olonummer 6551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07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7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Larense Laan 20, 2136 LH, bouwen van een poort voor erfafscheiding, 29-11-2021, zaaknummer 5528429, olonummer 6551037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79</meta:user-defined>
    <meta:user-defined meta:name="OVERHEIDop.GmbID/DC.identifier">gmb-2021-434079</meta:user-defined>
    <meta:user-defined meta:name="OVERHEIDop.versieInformatie"/>
  </office:meta>
</office:document-meta>
</file>