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 berkenboom - Oude Holl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66</text:p>
            <text:p text:style-name="common-al">Omschrijving: kappen van een berkenboom</text:p>
            <text:p text:style-name="common-al">Locatie: Oude Holleweg 17</text:p>
            <text:p text:style-name="common-al">Activiteit: 'kappen'</text:p>
            <text:p text:style-name="common-al">Verzenddatum: 19 nov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40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MG2021-66</meta:user-defined>
    <dc:language>nl</dc:language>
    <meta:user-defined meta:name="OVERHEIDop.locatietype/OVERHEIDop.gebiedsmarkering">Adres</meta:user-defined>
    <meta:user-defined meta:name="DC.title">Gemeente Renswoude - Verleende omgevingsvergunning - kap berkenboom - Oude Holleweg 17</meta:user-defined>
    <meta:user-defined meta:name="DCTERMS.W3CDTF/DCTERMS.available">2021-12-01</meta:user-defined>
    <meta:user-defined meta:name="DCTERMS.W3CDTF/OVERHEIDop.jaargang">2021</meta:user-defined>
    <meta:user-defined meta:name="OVERHEIDop.publicationIssue">434076</meta:user-defined>
    <meta:user-defined meta:name="OVERHEIDop.GmbID/DC.identifier">gmb-2021-434076</meta:user-defined>
    <meta:user-defined meta:name="OVERHEIDop.versieInformatie"/>
  </office:meta>
</office:document-meta>
</file>