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denburgseweg 2b, 2c, 2d, 2e, 5473 RH en Hommelsedijk 21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11-2021</text:p>
            <text:p text:style-name="common-al"/>
            <text:p text:style-name="common-al">Het aanleggen van inrit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0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odenburgseweg 2b, 2c, 2d, 2e, 5473 RH en Hommelsedijk 21, 5473 RE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073</meta:user-defined>
    <meta:user-defined meta:name="OVERHEIDop.GmbID/DC.identifier">gmb-2021-434073</meta:user-defined>
    <meta:user-defined meta:name="OVERHEIDop.versieInformatie"/>
  </office:meta>
</office:document-meta>
</file>