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rgonautenweg 55 - OMV.21.11.0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rgonautenweg 55, 3054RP, kappen van 4 bomen i.v.m. realistatie van twee scholen, fietsbrug en het landschap. Het aanvraagformulier is als bijlage toegevoegd aan de publicatie. Handelingen met gevolgen voor beschermde plant- en diersoorten (aanvraagdatum 26-11-2021, dossiernummer OMV.21.11.005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0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Argonautenweg 55 - OMV.21.11.00556</meta:user-defined>
    <meta:user-defined meta:name="DCTERMS.W3CDTF/DCTERMS.available">2021-12-01</meta:user-defined>
    <meta:user-defined meta:name="DCTERMS.W3CDTF/OVERHEIDop.jaargang">2021</meta:user-defined>
    <meta:user-defined meta:name="OVERHEIDop.externeBijlage">Argonautenweg 55 - OMV.21.11.00556|exb-2021-69454</meta:user-defined>
    <meta:user-defined meta:name="OVERHEIDop.externeBijlage">Argonautenweg 55 - 21.11.00556 - tekening|exb-2021-69455</meta:user-defined>
    <meta:user-defined meta:name="OVERHEIDop.publicationIssue">434069</meta:user-defined>
    <meta:user-defined meta:name="OVERHEIDop.GmbID/DC.identifier">gmb-2021-434069</meta:user-defined>
    <meta:user-defined meta:name="OVERHEIDop.versieInformatie"/>
  </office:meta>
</office:document-meta>
</file>