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0-1-1">
      <style:table-column-properties style:rel-column-width="8*"/>
    </style:style>
    <style:style style:family="table-column" style:parent-style-name="colspec" style:name="id1-3-2-2-12-20-1-2">
      <style:table-column-properties style:rel-column-width="47*"/>
    </style:style>
    <style:style style:family="table-column" style:parent-style-name="colspec" style:name="id1-3-2-2-12-20-1-3">
      <style:table-column-properties style:rel-column-width="26*"/>
    </style:style>
    <style:style style:family="table-column" style:parent-style-name="colspec" style:name="id1-3-2-2-12-20-1-4">
      <style:table-column-properties style:rel-column-width="10*"/>
    </style:style>
    <style:style style:family="table-column" style:parent-style-name="colspec" style:name="id1-3-2-2-12-24-1-1">
      <style:table-column-properties style:rel-column-width="8*"/>
    </style:style>
    <style:style style:family="table-column" style:parent-style-name="colspec" style:name="id1-3-2-2-12-24-1-2">
      <style:table-column-properties style:rel-column-width="47*"/>
    </style:style>
    <style:style style:family="table-column" style:parent-style-name="colspec" style:name="id1-3-2-2-12-24-1-3">
      <style:table-column-properties style:rel-column-width="26*"/>
    </style:style>
    <style:style style:family="table-column" style:parent-style-name="colspec" style:name="id1-3-2-2-12-24-1-4">
      <style:table-column-properties style:rel-column-width="10*"/>
    </style:style>
    <style:style style:family="table-column" style:parent-style-name="colspec" style:name="id1-3-2-2-12-28-1-1">
      <style:table-column-properties style:rel-column-width="8*"/>
    </style:style>
    <style:style style:family="table-column" style:parent-style-name="colspec" style:name="id1-3-2-2-12-28-1-2">
      <style:table-column-properties style:rel-column-width="47*"/>
    </style:style>
    <style:style style:family="table-column" style:parent-style-name="colspec" style:name="id1-3-2-2-12-28-1-3">
      <style:table-column-properties style:rel-column-width="26*"/>
    </style:style>
    <style:style style:family="table-column" style:parent-style-name="colspec" style:name="id1-3-2-2-12-28-1-4">
      <style:table-column-properties style:rel-column-width="10*"/>
    </style:style>
    <style:style style:family="table-column" style:parent-style-name="colspec" style:name="id1-3-2-2-12-32-1-1">
      <style:table-column-properties style:rel-column-width="8*"/>
    </style:style>
    <style:style style:family="table-column" style:parent-style-name="colspec" style:name="id1-3-2-2-12-32-1-2">
      <style:table-column-properties style:rel-column-width="47*"/>
    </style:style>
    <style:style style:family="table-column" style:parent-style-name="colspec" style:name="id1-3-2-2-12-32-1-3">
      <style:table-column-properties style:rel-column-width="26*"/>
    </style:style>
    <style:style style:family="table-column" style:parent-style-name="colspec" style:name="id1-3-2-2-12-32-1-4">
      <style:table-column-properties style:rel-column-width="10*"/>
    </style:style>
    <style:style style:family="table-column" style:parent-style-name="colspec" style:name="id1-3-2-2-12-36-1-1">
      <style:table-column-properties style:rel-column-width="8*"/>
    </style:style>
    <style:style style:family="table-column" style:parent-style-name="colspec" style:name="id1-3-2-2-12-36-1-2">
      <style:table-column-properties style:rel-column-width="47*"/>
    </style:style>
    <style:style style:family="table-column" style:parent-style-name="colspec" style:name="id1-3-2-2-12-36-1-3">
      <style:table-column-properties style:rel-column-width="26*"/>
    </style:style>
    <style:style style:family="table-column" style:parent-style-name="colspec" style:name="id1-3-2-2-12-36-1-4">
      <style:table-column-properties style:rel-column-width="10*"/>
    </style:style>
    <style:style style:family="table-column" style:parent-style-name="colspec" style:name="id1-3-2-2-12-41-1-1">
      <style:table-column-properties style:rel-column-width="8*"/>
    </style:style>
    <style:style style:family="table-column" style:parent-style-name="colspec" style:name="id1-3-2-2-12-41-1-2">
      <style:table-column-properties style:rel-column-width="47*"/>
    </style:style>
    <style:style style:family="table-column" style:parent-style-name="colspec" style:name="id1-3-2-2-12-41-1-3">
      <style:table-column-properties style:rel-column-width="26*"/>
    </style:style>
    <style:style style:family="table-column" style:parent-style-name="colspec" style:name="id1-3-2-2-12-41-1-4">
      <style:table-column-properties style:rel-column-width="10*"/>
    </style:style>
    <style:style style:family="table-column" style:parent-style-name="colspec" style:name="id1-3-2-2-12-45-1-1">
      <style:table-column-properties style:rel-column-width="8*"/>
    </style:style>
    <style:style style:family="table-column" style:parent-style-name="colspec" style:name="id1-3-2-2-12-45-1-2">
      <style:table-column-properties style:rel-column-width="47*"/>
    </style:style>
    <style:style style:family="table-column" style:parent-style-name="colspec" style:name="id1-3-2-2-12-45-1-3">
      <style:table-column-properties style:rel-column-width="26*"/>
    </style:style>
    <style:style style:family="table-column" style:parent-style-name="colspec" style:name="id1-3-2-2-12-45-1-4">
      <style:table-column-properties style:rel-column-width="10*"/>
    </style:style>
    <style:style style:family="table-column" style:parent-style-name="colspec" style:name="id1-3-2-2-12-49-1-1">
      <style:table-column-properties style:rel-column-width="8*"/>
    </style:style>
    <style:style style:family="table-column" style:parent-style-name="colspec" style:name="id1-3-2-2-12-49-1-2">
      <style:table-column-properties style:rel-column-width="47*"/>
    </style:style>
    <style:style style:family="table-column" style:parent-style-name="colspec" style:name="id1-3-2-2-12-49-1-3">
      <style:table-column-properties style:rel-column-width="26*"/>
    </style:style>
    <style:style style:family="table-column" style:parent-style-name="colspec" style:name="id1-3-2-2-12-49-1-4">
      <style:table-column-properties style:rel-column-width="10*"/>
    </style:style>
    <style:style style:family="table-column" style:parent-style-name="colspec" style:name="id1-3-2-2-12-53-1-1">
      <style:table-column-properties style:rel-column-width="8*"/>
    </style:style>
    <style:style style:family="table-column" style:parent-style-name="colspec" style:name="id1-3-2-2-12-53-1-2">
      <style:table-column-properties style:rel-column-width="47*"/>
    </style:style>
    <style:style style:family="table-column" style:parent-style-name="colspec" style:name="id1-3-2-2-12-53-1-3">
      <style:table-column-properties style:rel-column-width="26*"/>
    </style:style>
    <style:style style:family="table-column" style:parent-style-name="colspec" style:name="id1-3-2-2-12-53-1-4">
      <style:table-column-properties style:rel-column-width="10*"/>
    </style:style>
    <style:style style:family="table-column" style:parent-style-name="colspec" style:name="id1-3-2-2-12-57-1-1">
      <style:table-column-properties style:rel-column-width="8*"/>
    </style:style>
    <style:style style:family="table-column" style:parent-style-name="colspec" style:name="id1-3-2-2-12-57-1-2">
      <style:table-column-properties style:rel-column-width="47*"/>
    </style:style>
    <style:style style:family="table-column" style:parent-style-name="colspec" style:name="id1-3-2-2-12-57-1-3">
      <style:table-column-properties style:rel-column-width="26*"/>
    </style:style>
    <style:style style:family="table-column" style:parent-style-name="colspec" style:name="id1-3-2-2-12-57-1-4">
      <style:table-column-properties style:rel-column-width="10*"/>
    </style:style>
    <style:style style:family="table-column" style:parent-style-name="colspec" style:name="id1-3-2-2-12-61-1-1">
      <style:table-column-properties style:rel-column-width="8*"/>
    </style:style>
    <style:style style:family="table-column" style:parent-style-name="colspec" style:name="id1-3-2-2-12-61-1-2">
      <style:table-column-properties style:rel-column-width="47*"/>
    </style:style>
    <style:style style:family="table-column" style:parent-style-name="colspec" style:name="id1-3-2-2-12-61-1-3">
      <style:table-column-properties style:rel-column-width="26*"/>
    </style:style>
    <style:style style:family="table-column" style:parent-style-name="colspec" style:name="id1-3-2-2-12-61-1-4">
      <style:table-column-properties style:rel-column-width="10*"/>
    </style:style>
    <style:style style:family="table-column" style:parent-style-name="colspec" style:name="id1-3-2-2-12-65-1-1">
      <style:table-column-properties style:rel-column-width="8*"/>
    </style:style>
    <style:style style:family="table-column" style:parent-style-name="colspec" style:name="id1-3-2-2-12-65-1-2">
      <style:table-column-properties style:rel-column-width="47*"/>
    </style:style>
    <style:style style:family="table-column" style:parent-style-name="colspec" style:name="id1-3-2-2-12-65-1-3">
      <style:table-column-properties style:rel-column-width="26*"/>
    </style:style>
    <style:style style:family="table-column" style:parent-style-name="colspec" style:name="id1-3-2-2-12-65-1-4">
      <style:table-column-properties style:rel-column-width="10*"/>
    </style:style>
    <style:style style:family="table-column" style:parent-style-name="colspec" style:name="id1-3-2-2-12-69-1-1">
      <style:table-column-properties style:rel-column-width="8*"/>
    </style:style>
    <style:style style:family="table-column" style:parent-style-name="colspec" style:name="id1-3-2-2-12-69-1-2">
      <style:table-column-properties style:rel-column-width="47*"/>
    </style:style>
    <style:style style:family="table-column" style:parent-style-name="colspec" style:name="id1-3-2-2-12-69-1-3">
      <style:table-column-properties style:rel-column-width="26*"/>
    </style:style>
    <style:style style:family="table-column" style:parent-style-name="colspec" style:name="id1-3-2-2-12-69-1-4">
      <style:table-column-properties style:rel-column-width="10*"/>
    </style:style>
  </office:automatic-styles>
  <office:body>
    <office:text>
      <text:p text:style-name="new_page_staatscourant"/>
      <text:p text:style-name="single-kop-titel">Mandaatbesluit Omgevingsdienst Noord-Holland Noord 2021</text:p>
      <text:section text:name="regeling_id1-3-2" text:style-name="regeling">
        <text:section text:name="aanhef_id1-3-2-1" text:style-name="aanhef">
          <text:section text:name="preambule_id1-3-2-1-1" text:style-name="preambule">
            <text:p text:style-name="al"/>
            <text:p text:style-name="al">Zaaknummer: 1897658</text:p>
            <text:p text:style-name="al"/>
            <text:p text:style-name="al">gelet op:</text:p>
            <text:list text:style-name="id1-3-2-1-1-5">
              <text:list-item text:style-override="id1-3-2-1-1-5-1">
                <text:number>•</text:number>
                <text:p text:style-name="al">het bepaalde in artikel 8 van de Gemeenschappelijke Regeling Omgevingsdienst Noord-Holland Noord;</text:p>
              </text:list-item>
              <text:list-item text:style-override="id1-3-2-1-1-5-2">
                <text:number>•</text:number>
                <text:p text:style-name="al">het bepaalde in afdeling 10.1.1 van de Algemene wet bestuursrecht; </text:p>
              </text:list-item>
            </text:list>
            <text:p text:style-name="al"/>
            <text:p text:style-name="al">Het college van burgemeester en wethouders van de gemeente Hoorn besluit:</text:p>
            <text:p text:style-name="al">1. het Mandaatbesluit Omgevingsdienst Noord-Holland Noord 2021 vast te stellen;</text:p>
            <text:p text:style-name="al">2. het Mandaatbesluit Regionale Uitvoeringsdienst Noord-Holland Noord 2014 in te trek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it mandaatbesluit verstaat onder:</text:p>
            <text:list text:style-name="id1-3-2-2-2-3">
              <text:list-item text:style-override="id1-3-2-2-2-3-1">
                <text:number>a.</text:number>
                <text:p text:style-name="al">de directeur: de directeur van de omgevingsdienst als bedoeld in artikel 31 van de regeling;</text:p>
              </text:list-item>
              <text:list-item text:style-override="id1-3-2-2-2-3-2">
                <text:number>b.</text:number>
                <text:p text:style-name="al">het college: het college van burgemeester en wethouders van de gemeente Hoorn;</text:p>
              </text:list-item>
              <text:list-item text:style-override="id1-3-2-2-2-3-3">
                <text:number>c.</text:number>
                <text:p text:style-name="al">inrichting: elke door de mens bedrijfsmatig of in een omvang alsof zij bedrijfsmatig was, ondernomen bedrijvigheid die binnen een zekere begrenzing pleegt te worden verricht.</text:p>
              </text:list-item>
            </text:list>
            <text:p text:style-name="al"/>
          </text:section>
          <text:section text:name="artikel_id1-3-2-2-3" text:style-name="artikel">
            <text:p text:style-name="artikel_kop_titel"><text:span text:style-name="artikel_kop_label">Artikel</text:span> <text:span text:style-name="artikel_kop_nr">2</text:span> Taken/ Bevoegdheden</text:p>
            <text:list text:style-name="id1-3-2-2-3-2">
              <text:list-item text:style-override="id1-3-2-2-3-2-1">
                <text:number>1.</text:number>
                <text:p text:style-name="al">De omgevingsdienst voert de taken uit die door het college aan de omgevingsdienst zijn opgedragen. Deze zijn vastgelegd in de geldende dienstverleningsovereenkomst tussen de gemeente en Omgevingsdienst Noord-Holland Noord (OD NHN). </text:p>
              </text:list-item>
              <text:list-item text:style-override="id1-3-2-2-3-2-2">
                <text:number>2.</text:number>
                <text:p text:style-name="al">Ter uitvoering van de in artikel 2, eerste lid, opgedragen taken is de directeur bevoegd om namens het college beslissingen te nemen of handelingen te verrichten, die zijn vermeld in bijlage A behorend bij dit besluit voor zover het de door de gemeente aan de omgevingsdienst opgedragen taken betreft.</text:p>
              </text:list-item>
              <text:list-item text:style-override="id1-3-2-2-3-2-3">
                <text:number>3.</text:number>
                <text:p text:style-name="al">Bevoegdheden die in bijlage A met Mt (mandaat) worden aangeduid, worden - met inbegrip van ondertekening van stukken - opgedragen aan de directeur. Het gaat daarbij om de bevoegdheid om in naam van het college besluiten te nemen.</text:p>
              </text:list-item>
              <text:list-item text:style-override="id1-3-2-2-3-2-4">
                <text:number>4.</text:number>
                <text:p text:style-name="al">Voor aangelegenheden die in bijlage A met Mg (machtiging) worden aangeduid, wordt de directeur als gemachtigde van het college aangewezen. Het gaat daarbij om een machtiging tot het verrichten van feitelijke handelingen.</text:p>
              </text:list-item>
              <text:list-item text:style-override="id1-3-2-2-3-2-5">
                <text:number>5.</text:number>
                <text:p text:style-name="al">In geval van afwezigheid van de directeur, worden deze bevoegdheden uitgeoefend door zijn plaatsvervanger(s).</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p text:style-name="al">De directeur betrekt bij de uitoefening van de aan hem opgedragen taken en bevoegdheden het beleid van het college ter zake, alsmede de door de gemeenteraad van de gemeente vastgestelde kaders.</text:p>
            <text:list text:style-name="id1-3-2-2-4-3">
              <text:list-item text:style-override="id1-3-2-2-4-3-1">
                <text:number>1.</text:number>
                <text:p text:style-name="al">Het college treedt bij voorgenomen nieuw beleid of beleidswijzigingen in overleg met de omgevingsdienst betreffende uitvoeringsaspecten indien dat beleid raakt aan de taken en bevoegdheden die de omgevingsdienst uitvoert dan wel uitoefent.</text:p>
              </text:list-item>
              <text:list-item text:style-override="id1-3-2-2-4-3-2">
                <text:number>2.</text:number>
                <text:p text:style-name="al">Het college zendt de directeur alle benodigde informatie noodzakelijk voor de uitvoering van het bepaalde in het eerste lid. </text:p>
              </text:list-item>
              <text:list-item text:style-override="id1-3-2-2-4-3-3">
                <text:number>3.</text:number>
                <text:p text:style-name="al">Indien de directeur in afwijking van het bepaalde in het eerste lid wenst te besluiten, treedt hij hierover in overleg met het college.</text:p>
              </text:list-item>
            </text:list>
            <text:p text:style-name="al"/>
          </text:section>
          <text:section text:name="artikel_id1-3-2-2-5" text:style-name="artikel">
            <text:p text:style-name="artikel_kop_titel"><text:span text:style-name="artikel_kop_label">Artikel</text:span> <text:span text:style-name="artikel_kop_nr">4</text:span> Betrekken college bij besluitvorming</text:p>
            <text:p text:style-name="al">Indien namens het college uit te oefenen bevoegdheden of taken, zoals bedoeld in artikel 2, eerste en tweede lid, van dit mandaatbesluit, het beleid van dit college is betrokken op de manier zoals omschreven in het tweede lid van dit artikel dan wel indien de mandataris van mening is dat ter zake beleidsaspecten aan de orde zijn die buiten het werkterrein van de omgevingsdienst vallen, legt de mandataris de zaak vooraf voor aan de betrokken portefeuillehouder. Indien deze dit nodig acht, wordt de zaak ter verdere besluitvorming aan het college voorgelegd. </text:p>
            <text:p text:style-name="al">Voor de toepassing van het bepaalde in het eerste lid wordt in elk geval geacht het beleid van het college bij een te nemen besluit te zijn betrokken:</text:p>
            <text:list text:style-name="id1-3-2-2-5-4">
              <text:list-item text:style-override="id1-3-2-2-5-4-1">
                <text:number>a.</text:number>
                <text:p text:style-name="al">indien het voorgenomen besluit een aanvulling of afwijking van het tot dan gevoerde beleid inhoudt, indien precedentwerking te verwachten is dan wel indien beleid ter zake moet worden vastgesteld;</text:p>
              </text:list-item>
              <text:list-item text:style-override="id1-3-2-2-5-4-2">
                <text:number>b.</text:number>
                <text:p text:style-name="al">indien er rekening mee gehouden moet worden, dat de betrokken portefeuillehouder en/of het college op zijn of haar verantwoordelijkheid voor het te nemen besluit zal worden aangesproken;</text:p>
              </text:list-item>
              <text:list-item text:style-override="id1-3-2-2-5-4-3">
                <text:number>c.</text:number>
                <text:p text:style-name="al">indien uit het te nemen besluit financiële, politieke of andere belangrijke consequenties kunnen voortvloeien.</text:p>
              </text:list-item>
            </text:list>
            <text:p text:style-name="al"/>
          </text:section>
          <text:section text:name="artikel_id1-3-2-2-6" text:style-name="artikel">
            <text:p text:style-name="artikel_kop_titel"><text:span text:style-name="artikel_kop_label">Artikel</text:span> <text:span text:style-name="artikel_kop_nr">5</text:span> Afspraken bij relatie met ander beleidsterrein</text:p>
            <text:p text:style-name="al">Indien bij de uitoefening van bevoegdheden, zoals bedoeld in artikel 2, tweede lid, een ander gemeentelijk beleidsterrein dan milieu belang heeft of de betreffende zaak een ander beleidsterrein raakt, legt de functionaris aan wie de bevoegdheid ter zake is toegekend, de zaak vooraf voor aan het hoofd van de sector, de afdeling, het bureau of taakveld waarbinnen dit beleidsterrein valt. Indien met dit hoofd geen overeenstemming wordt bereikt, legt de functionaris aan wie de bevoegdheid is toegekend, de zaak voor aan de portefeuillehouder van de gemeente. Indien laatstgenoemde dit nodig acht, wordt de zaak ter verdere besluitvorming aan het college voorgelegd. </text:p>
            <text:p text:style-name="al"/>
          </text:section>
          <text:section text:name="artikel_id1-3-2-2-7" text:style-name="artikel">
            <text:p text:style-name="artikel_kop_titel"><text:span text:style-name="artikel_kop_label">Artikel</text:span> <text:span text:style-name="artikel_kop_nr">6</text:span> Ondertekening</text:p>
            <text:p text:style-name="al">In geval van gebruikmaking van de bevoegdheid om namens het college besluiten te nemen of taken uit te oefenen, worden uitgaande stukken als volgt ondertekend: “Het college van burgemeester en wethouders van de gemeente Hoorn namens deze” gevolgd door de functieaanduiding van de mandataris en zijn of haar handtekening en naam”.</text:p>
            <text:p text:style-name="al"/>
          </text:section>
          <text:section text:name="artikel_id1-3-2-2-8" text:style-name="artikel">
            <text:p text:style-name="artikel_kop_titel"><text:span text:style-name="artikel_kop_label">Artikel</text:span> <text:span text:style-name="artikel_kop_nr">7</text:span> Ondermandaat</text:p>
            <text:list text:style-name="id1-3-2-2-8-2">
              <text:list-item text:style-override="id1-3-2-2-8-2-1">
                <text:number>1.</text:number>
                <text:p text:style-name="al">De directeur is bevoegd ten aanzien van de bevoegdheden en taken zoals vermeld in de bij dit besluit behorende bijlagen, met inbegrip van de ondertekening van stukken, ondermandaat/-machtiging te verlenen. </text:p>
              </text:list-item>
              <text:list-item text:style-override="id1-3-2-2-8-2-2">
                <text:number>2.</text:number>
                <text:p text:style-name="al">De ondermandatering/-machtiging gebeurt schriftelijk en wordt ter kennis van het college gebracht.</text:p>
              </text:list-item>
              <text:list-item text:style-override="id1-3-2-2-8-2-3">
                <text:number>3.</text:number>
                <text:p text:style-name="al">Ingeval van uitoefening van ondermandaat/-machtiging als bedoeld in het eerste lid, worden uitgaande stukken als volgt ondertekend: “Het college van burgemeester en wethouders van de gemeente Hoorn, namens deze” gevolgd door de functieaanduiding van de ondermandataris en zijn of haar handtekening en naam.</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8</text:span> Overgangsbepalingen en intrekking eerdere besluiten</text:p>
            <text:list text:style-name="id1-3-2-2-9-2">
              <text:list-item text:style-override="id1-3-2-2-9-2-1">
                <text:number>1.</text:number>
                <text:p text:style-name="al">Voor procedures voor afhandeling van milieuvergunningen, meldingen of handhavingstrajecten die zijn gestart vóór inwerkingtreding van het Mandaatbesluit Omgevingsdienst Noord-Holland Noord blijft het onmiddellijk vóór dat tijdstip geldende recht met betrekking tot mandatering en machtiging van toepassing.</text:p>
              </text:list-item>
              <text:list-item text:style-override="id1-3-2-2-9-2-2">
                <text:number>2.</text:number>
                <text:p text:style-name="al">Voor het overige worden de voorafgaande mandaatbesluiten van de afzonderlijke milieudiensten (Kop van Noord-Holland, Regio Alkmaar en West-Friesland) ingetrokken met ingang van de dag van inwerkingtreding van dit besluit. </text:p>
              </text:list-item>
            </text:list>
            <text:p text:style-name="al"/>
          </text:section>
          <text:section text:name="artikel_id1-3-2-2-10" text:style-name="artikel">
            <text:p text:style-name="artikel_kop_titel"><text:span text:style-name="artikel_kop_label">Artikel</text:span> <text:span text:style-name="artikel_kop_nr">9</text:span> Bekendmaking en inwerkingtreding</text:p>
            <text:list text:style-name="id1-3-2-2-10-2">
              <text:list-item text:style-override="id1-3-2-2-10-2-1">
                <text:number>1.</text:number>
                <text:p text:style-name="al">Dit besluit wordt op de gebruikelijke wijze bekend gemaakt.</text:p>
              </text:list-item>
              <text:list-item text:style-override="id1-3-2-2-10-2-2">
                <text:number>2.</text:number>
                <text:p text:style-name="al">Dit besluit treedt in werking met ingang van de dag na die waarop het bekend is gemaakt.</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Het mandaatbesluit wordt aangehaald als “Mandaatbesluit Omgevingsdienst Noord-Holland Noord 2021”.</text:p>
            <text:p text:style-name="al"/>
            <text:p text:style-name="al">Aldus vastgesteld, 16 november 2021</text:p>
            <text:p text:style-name="al"/>
            <text:p text:style-name="al"/>
            <text:p text:style-name="al">College van burgemeester en wethouders</text:p>
            <text:p text:style-name="al"/>
            <text:p text:style-name="al"/>
            <text:p text:style-name="al"/>
            <text:p text:style-name="al">de secretaris,                                             de burgemeester,</text:p>
            <text:p text:style-name="al"/>
            <text:p text:style-name="al"/>
            <text:p text:style-name="al"/>
          </text:section>
          <text:section text:name="artikel_id1-3-2-2-12" text:style-name="artikel">
            <text:p text:style-name="artikel_kop_titel"><text:span text:style-name="artikel_kop_label">Bijlage</text:span> <text:span text:style-name="artikel_kop_nr">A </text:span> </text:p>
            <text:p text:style-name="al">Behorend bij artikel 2 van het Mandaatbesluit Omgevingsdienst Noord-Holland Noord 2021</text:p>
            <text:p text:style-name="al"/>
            <text:p text:style-name="al">
            <text:span text:style-name="nadrukvet">AFKORTINGEN</text:span>
          </text:p>
            <text:p text:style-name="al">In deze bijlage wordt verstaan onder:</text:p>
            <text:p text:style-name="al">Awb : Algemene wet bestuursrecht</text:p>
            <text:p text:style-name="al">Wm : Wet milieubeheer</text:p>
            <text:p text:style-name="al">Wabo : Wet algemene bepalingen omgevingsrecht</text:p>
            <text:p text:style-name="al">APV : Algemene plaatselijke verordening</text:p>
            <text:p text:style-name="al">Wbb : Wet bodembescherming</text:p>
            <text:p text:style-name="al">Wgh : Wet geluidhinder</text:p>
            <text:p text:style-name="al">ADR: Europese overeenkomst voor het internationale vervoer van gevaarlijke goederen over de weg</text:p>
            <text:p text:style-name="al">ISV: Investeringsbudget Stedelijke Vernieuwing</text:p>
            <text:p text:style-name="al">Mg : Machtiging</text:p>
            <text:p text:style-name="al">Mt : (Onder) Mandaat</text:p>
            <text:p text:style-name="al"/>
            <text:p text:style-name="al">
            <text:span text:style-name="nadrukvet">ONDERDEEL A BASISTAKEN</text:span>
          </text:p>
            <text:p text:style-name="al">
            <text:span text:style-name="nadrukvet">Algemene wet bestuursrecht</text:span>
          </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Bevoegdheid </text:p>
                  </table:table-cell>
                  <table:table-cell table:style-name="entry" table:number-rows-spanned="1" table:number-columns-spanned="1">
                    <text:p text:style-name="table_al">Mandataris/Gemachtigde</text:p>
                  </table:table-cell>
                  <table:table-cell table:style-name="entry" table:number-rows-spanned="1" table:number-columns-spanned="1">
                    <text:p text:style-name="table_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chaffen van schriftelijke informatie van feitelijke aard aan derden en het voeren van correspondentie, voor zover het de opgedragen taken van de Omgevingsdienst betreft.</text:p>
                  </table:table-cell>
                  <table:table-cell table:style-name="entry" table:number-rows-spanned="1" table:number-columns-spanned="1">
                    <text:p text:style-name="table_al">Directeur</text:p>
                  </table:table-cell>
                  <table:table-cell table:style-name="entry" table:number-rows-spanned="1" table:number-columns-spanned="1">
                    <text:p text:style-name="table_al">Mg/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alle binnen de Omgevingsdienst benodigde aanvraagformulieren ingevolge artikel 4:4 van de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doorzendplicht c.q. terugzendplicht ingevolge de artikelen 2:3 en 6:15 van de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tellen van een termijn om een aanvraag met gegevens en bescheiden dan wel met een vertaling of een samenvatting aan te vullen, alsmede beslissen om een aanvraag niet te behandelen als bedoeld in artikel 4:5 in samenhang met artikel 4:15 van de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een aanvraag af te wijzen ingevolge artikel 4:6, tweede lid, Awb.</text:p>
                  </table:table-cell>
                  <table:table-cell table:style-name="entry" table:number-rows-spanned="1" table:number-columns-spanned="1">
                    <text:p text:style-name="table_al">Directeur </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nform afdeling 4.1.2 van de Awb horen van betrokkenen bij het tot stand komen van een beschikking op het werkterrein van de Omgevingsdienst.</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stellen van een verweerschrift in het kader van een bezwaarschriftprocedure of (hoger) beroepsprocedure op grond van de Awb met betrekking tot beschikkingen/besluiten die in mandaat namens het college zijn genom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tegenwoordigen van en voeren van het woord namens het college bij het horen van belanghebbenden in verband met een bezwaarschrift tegen een besluit in de situatie als omschreven in artikel 7:5 van de Awb respectievelijk in de situatie, als omschreven in artikel 7:13 van de Awb.</text:p>
                  </table:table-cell>
                  <table:table-cell table:style-name="entry" table:number-rows-spanned="1" table:number-columns-spanned="1">
                    <text:p text:style-name="table_al">Directeur </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tegenwoordigen van en voeren van het woord namens het college in het kader van een (hoger) beroepsprocedure op grond van de Awb bij de rechtbank respectievelijk Raad van State met betrekking tot beschikkingen dan wel besluiten die in mandaat namens het college zijn genom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van toezichthouders die zijn belast met het toezicht op de naleving van wettelijke bepalingen voor zover dit door de gemeente aan de Omgevingsdienst opgedragen taken of verstrekte opdrachten betreft alsmede het intrekken van een gegeven aanwijz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een verzoek tot handhaving met betrekking tot een inrichting of een Milieu gerelateerde klacht of voor zover dit betrekking heeft op andere aan de Omgevingsdienst opgedragen tak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mtrent bestuursrechtelijke sancties op grond van de Gemeentewet in samenhang met de Awb en bij of krachtens de Wm en de Wabo, zoals het toepassen van een last onder bestuursdwang en het opleggen van een last onder dwangsom (de beschikkingen) met betrekking tot een inrichting of voor zover dit betrekking heeft op andere aan de Omgevingsdienst opgedragen tak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zamelen en registreren van de gegevens die met het oog op de uitoefening van de taak als bedoeld onder 12 van belang zijn.</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chriftelijk mededelen dat een dwangsom is respectievelijk dat dwangsommen zijn verbeurd en het beslissen tot het geven van een invorderingsbeschikking en de afhandeling van het invorderingstraject ervan.</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voeren en coördineren van werkzaamheden in verband met aanzegging toepassing bestuursdwang op grond van de Wm, de Wabo, de Wet bodembescherming en de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tot het geheel of gedeeltelijk intrekken of het opschorten van een dwangsombesluit.</text:p>
                  </table:table-cell>
                  <table:table-cell table:style-name="entry" table:number-rows-spanned="1" table:number-columns-spanned="1">
                    <text:p text:style-name="table_al">Directeur </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handelen van klachten met betrekking tot een inrichting of een milieu gerelateerde klacht of voor zover dit betrekking heeft op andere aan de Omgevingsdienst opgedragen tak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Mg</text:p>
                  </table:table-cell>
                </table:table-row>
              </table:table>
              <text:p text:style-name="table_bottom"/>
            </text:section>
            <text:p text:style-name="al"/>
            <text:p text:style-name="al">
            <text:span text:style-name="nadrukvet">W</text:span>
            <text:span text:style-name="nadrukvet">et milieubeheer</text:span>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itoefenen van de bevoegdheden die bij of krachtens de Wet milieubeheer aan het college toekomen alsmede het adviseren en briefwisseling voeren op eigen initiatief dan wel naar aanleiding van aan het college ter advisering voorgelegde verzoeken om vergunning of ontheffing ingevolge deze wet met betrekking tot een inrichting of een (milieu gerelateerde) aangelegenheid of klacht of voor zover dit betrekking heeft op aan de Omgevingsdienst opgedragen tak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ing geven aan de artikelen, als gesteld in hoofdstuk 17 Wet milieubeheer ‘maatregelen in bijzondere omstandigheden‘ voor zover het werkterrein van de Omgevingsdienst betreft </text:p>
                  </table:table-cell>
                  <table:table-cell table:style-name="entry" table:number-rows-spanned="1" table:number-columns-spanned="1">
                    <text:p text:style-name="table_al">Directeur </text:p>
                  </table:table-cell>
                  <table:table-cell table:style-name="entry" table:number-rows-spanned="1" table:number-columns-spanned="1">
                    <text:p text:style-name="table_al">Mg</text:p>
                  </table:table-cell>
                </table:table-row>
              </table:table>
              <text:p text:style-name="table_bottom"/>
            </text:section>
            <text:p text:style-name="al"/>
            <text:p text:style-name="al">
            <text:span text:style-name="nadrukvet">O</text:span>
            <text:span text:style-name="nadrukvet">verige milieuwetgeving</text:span>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uitoefenen van de bevoegdheden die op grond van de Wet bodembescherming aan het college toekomen alsmede het uitoefenen van handhavingsbevoegdheden en het accepteren van meldingen op grond van het Besluit bodemkwaliteit.</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oefenen van de bevoegdheden die op grond van de Waterwet aan het college toekomen alsmede het adviseren en briefwisseling voeren op eigen initiatief dan wel naar aanleiding van aan het college ter advisering voorgelegde verzoeken om vergunning of ontheffing ingevolge de Waterwet voor zover dit door de gemeente aan de Omgevingsdienst opgedragen taken of verstrekte opdrachten betreft.</text:p>
                  </table:table-cell>
                  <table:table-cell table:style-name="entry" table:number-rows-spanned="1" table:number-columns-spanned="1">
                    <text:p text:style-name="table_al">Directeur </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W</text:span>
            <text:span text:style-name="nadrukvet">et Algemene Bepalingen Omgevingsrecht </text:span>
            <text:span text:style-name="nadrukvet">(</text:span>
            <text:span text:style-name="nadrukvet">Wabo</text:span>
            <text:span text:style-name="nadrukvet">)</text:span>
          </text:p>
            <text:p text:style-name="al"/>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de bevoegdheden die bij of krachtens de Wabo aan het college toekomen alsmede het adviseren en briefwisseling voeren op eigen initiatief dan wel naar aanleiding van aan het college ter advisering voorgelegde verzoeken om vergunning of ontheffing ingevolge deze wet voor zover het betreft een inrichting of een milieu gerelateerde klacht of voor zover dit betrekking heeft op andere aan de Omgevingsdienst opgedragen tak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O</text:span>
            <text:span text:style-name="nadrukvet">verige wetgeving</text:span>
          </text:p>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oefenen van de bevoegdheden die bij of krachtens de Woningwet, het Bouwbesluit en de Wet milieubeheer met betrekking tot milieu en asbest (sloop) aan het college toekomen alsmede het adviseren en briefwisseling voeren op eigen initiatief dan wel naar aanleiding van aan het college ter advisering voorgelegde verzoek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ONDERDEEL B OVERIGE MILIEUTAKEN</text:span>
          </text:p>
            <text:p text:style-name="al">
            <text:span text:style-name="nadrukvet">Festiviteitenregeling</text:span>
          </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kennis nemen en publiceren van een kennisgeving voor een incidentele festiviteit in het kader van de festiviteitenregeling die op grond van regels bij of krachtens de Wm zijn vastgesteld in de APV.</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row>
              </table:table>
              <text:p text:style-name="table_bottom"/>
            </text:section>
            <text:p text:style-name="al"/>
            <text:p text:style-name="al">
            <text:span text:style-name="nadrukvet">(Knal)apparaten</text:span>
          </text:p>
            <text:p text:style-name="al"/>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enen of weigeren van een ontheffing om in de open lucht een (knal)apparaat in werking te hebben op grond van het desbetreffende artikel van de APV respectievelijk daarvoor in de plaats tredende regelgeving alsmede de handhaving ervan.</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Gevelreiniging</text:span>
          </text:p>
            <text:p text:style-name="al"/>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oefenen van de bevoegdheden die bij of krachtens het Bouwbesluit en de Wet milieubeheer met betrekking tot gevelreiniging aan het college toekomen alsmede het adviseren en briefwisseling voeren op eigen initiatief dan wel naar aanleiding van aan het college ter advisering voorgelegde verzoek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M.e.r</text:span>
            <text:span text:style-name="nadrukvet">.-beoordelingsbesluit</text:span>
          </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met betrekking tot inrichtingen omtrent de vraag of bij de voorbereiding van een besluit voor de betrokken activiteit, vanwege de belangrijke nadelige gevolgen die zij voor het milieu kan hebben, een milieueffectrapport moet worden gemaakt als bedoeld in art. 7.17 en 7.19 van de Wm (m.e.r.-beoordelingsbesluit).</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Afval</text:span>
          </text:p>
            <text:p text:style-name="al"/>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lenen of weigeren van ontheffingen op grond van het Besluit lozen buiten inrichtingen milieubeheer (lozing van afvalwater op de riolering buiten inricht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in ontvangst nemen en behandelen/accepteren van meldingen op grond van het Besluit mobiel brek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lenen of weigeren van ontheffingen op grond van artikel 10.63, eerste lid, Wm van het in artikel 10.30, eerste lid, Wm gestelde verbod op lozingen op de rioler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erlenen of weigeren van ontheffingen op grond van artikel 10.63, tweede lid, Wm van het in artikel 10.2, eerste lid, Wm gestelde verbod op het verbranden van afvalstoffen buiten een inricht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Vuurwerktransport- / -verkoopvergunning</text:span>
          </text:p>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lenen of weigeren van een verkoopvergunning voor vuurwerk op grond van het desbetreffende artikel van de APV.</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oorwaardelijk) verlenen dan wel onthouden van de vereiste toestemming voor het laden en lossen van consumentenvuurwerk ingevolge de ADR in samenhang met de Wet vervoer gevaarlijke stoff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
              <text:p text:style-name="table_bottom"/>
            </text:section>
            <text:p text:style-name="al"/>
            <text:p text:style-name="al">
            <text:span text:style-name="nadrukvet">Vergunning/ontheffing /Subsidie incl. ISV</text:span>
          </text:p>
            <text:p text:style-name="al"/>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anvragen van een vergunning en/of ontheffing en/of subsidie bij een ander bestuursorgaan voor zover het het werkterrein van de Omgevingsdienst betreft.</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voeren van alle werkzaamheden in het kader van het gemeentelijk ISV programma voor de onderdelen bodem en geluid, inclusief besluitvorming richting burgers.</text:p>
                  </table:table-cell>
                  <table:table-cell table:style-name="entry" table:number-rows-spanned="1" table:number-columns-spanned="1">
                    <text:p text:style-name="table_al">Directeur</text:p>
                  </table:table-cell>
                  <table:table-cell table:style-name="entry" table:number-rows-spanned="1" table:number-columns-spanned="1">
                    <text:p text:style-name="table_al">Mg/M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alle werkzaamheden in het kader van de regeling duurzame energiepakket Noord-Holland, alsmede het optreden als contactpersoon namens de gemeente inclusief besluitvorming richting burgers, het afhandelen van betalingen en eventuele terug stort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g/M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heren van aan subsidies gerelateerde budgetten, voor zover deze budgetten aan de Omgevingsdienst worden overgedragen inclusief het verlenen van opdrachten aan derden ter uitvoering van vastgestelde programma’s voor zover de beschikbare budgetten niet worden overschr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g/Mt</text:p>
                  </table:table-cell>
                </table:table-row>
              </table:table>
              <text:p text:style-name="table_bottom"/>
            </text:section>
            <text:p text:style-name="al"/>
            <text:p text:style-name="al">
            <text:span text:style-name="nadrukvet">ONDERDEEL C OVERIGE WABOTAKEN</text:span>
          </text:p>
            <text:p text:style-name="al"/>
            <text:section text:name="table_id1-3-2-2-12-69" text:style-name="table">
              <text:p text:style-name="table_top"/>
              <table:table table:style-name="tgroup">
                <table:table-column table:style-name="id1-3-2-2-12-69-1-1"/>
                <table:table-column table:style-name="id1-3-2-2-12-69-1-2"/>
                <table:table-column table:style-name="id1-3-2-2-12-69-1-3"/>
                <table:table-column table:style-name="id1-3-2-2-12-69-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uitoefenen van de bevoegdheden die bij of krachtens de Woningwet, het Bouwbesluit, de Wet milieubeheer en de APV (BRIKS-taken) aan het college toekomen alsmede het adviseren en briefwisseling voeren op eigen initiatief dan wel naar aanleiding van aan het college ter advisering voorgelegde verzoeken voor zover het betreft aan de Omgevingsdienst opgedragen tak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t</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406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1897658</meta:user-defined>
    <meta:user-defined meta:name="DCTERMS.alternative">Mandaatbesluit Omgevingsdienst Noord-Holland Noord 2021</meta:user-defined>
    <dc:language>nl</dc:language>
    <meta:user-defined meta:name="OVERHEIDop.locatietype/OVERHEIDop.gebiedsmarkering">Gemeente</meta:user-defined>
    <meta:user-defined meta:name="DC.title">Mandaatbesluit Omgevingsdienst Noord-Holland Noord 2021</meta:user-defined>
    <meta:user-defined meta:name="DCTERMS.W3CDTF/DCTERMS.available">2021-12-02</meta:user-defined>
    <meta:user-defined meta:name="DCTERMS.W3CDTF/OVERHEIDop.jaargang">2021</meta:user-defined>
    <meta:user-defined meta:name="OVERHEIDop.publicationIssue">434068</meta:user-defined>
    <meta:user-defined meta:name="OVERHEIDop.betreftRegeling">CVDR665484_1</meta:user-defined>
    <meta:user-defined meta:name="OVERHEIDop.GmbID/DC.identifier">gmb-2021-434068</meta:user-defined>
    <meta:user-defined meta:name="xs:date/OVERHEIDop.startdatum">2021-12-03</meta:user-defined>
    <meta:user-defined meta:name="OVERHEIDop.versieInformatie"/>
  </office:meta>
</office:document-meta>
</file>