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50 m2 openbare gemeentegrond aan het Industrieplein 3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AV-2021-0113 voor het het tijdelijk in gebruik nemen van 50 m2 openbare gemeentegrond aan het Industrieplein 3 te Hengelo op locatie Industrieplein 3 te Hengelo op <text:span text:style-name="nadrukvet">6 en 7 december 2021</text:span>. De vergunning is verle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0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50 m2 openbare gemeentegrond aan het Industrieplein 3 te Hengelo</meta:user-defined>
    <meta:user-defined meta:name="DCTERMS.W3CDTF/DCTERMS.available">2021-12-01</meta:user-defined>
    <meta:user-defined meta:name="DCTERMS.W3CDTF/OVERHEIDop.jaargang">2021</meta:user-defined>
    <meta:user-defined meta:name="OVERHEIDop.publicationIssue">434066</meta:user-defined>
    <meta:user-defined meta:name="OVERHEIDop.GmbID/DC.identifier">gmb-2021-434066</meta:user-defined>
    <meta:user-defined meta:name="OVERHEIDop.versieInformatie"/>
  </office:meta>
</office:document-meta>
</file>