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 week 47 ingetrokken aanvraag omgevingsvergunning Heerenweg 102, Barsingerhorn (Z-3149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enweg 102, 1768 BG Barsingerhorn</text:p>
            <text:p text:style-name="common-al">Betreft: het plaatsen van een dam met duiker over breedte van 15m</text:p>
            <text:p text:style-name="common-al">Kenmerk: Z-314946</text:p>
            <text:p text:style-name="common-al">Ingetrokken door aanvrager op: 25 november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406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6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6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4946</meta:user-defined>
    <meta:user-defined meta:name="DCTERMS.abstract">het plaatsen van een dam met duiker over breedte van 15m</meta:user-defined>
    <dc:language>nl</dc:language>
    <meta:user-defined meta:name="OVERHEIDop.locatietype/OVERHEIDop.gebiedsmarkering">Adres</meta:user-defined>
    <meta:user-defined meta:name="DC.title">Gemeente Hollands Kroon 2021 week 47 ingetrokken aanvraag omgevingsvergunning Heerenweg 102, Barsingerhorn (Z-314946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060</meta:user-defined>
    <meta:user-defined meta:name="OVERHEIDop.GmbID/DC.identifier">gmb-2021-434060</meta:user-defined>
    <meta:user-defined meta:name="OVERHEIDop.versieInformatie"/>
  </office:meta>
</office:document-meta>
</file>