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lrooijsedijk 3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78</text:p>
            <text:p text:style-name="common-al">Aangevraagd op 29 november 2021</text:p>
            <text:p text:style-name="common-al">het kappen van 3 eikenbomen met herplant van 20 bomen tbv boomgaard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405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5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5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1378</meta:user-defined>
    <meta:user-defined meta:name="DCTERMS.abstract">het kappen van 3 eikenbomen met herplant van 20 bomen tbv boomgaard</meta:user-defined>
    <dc:language>nl</dc:language>
    <meta:user-defined meta:name="OVERHEIDop.locatietype/OVERHEIDop.gebiedsmarkering">Adres</meta:user-defined>
    <meta:user-defined meta:name="DC.title">Aangevraagde omgevingsvergunning Milrooijsedijk 35 in Berlicu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058</meta:user-defined>
    <meta:user-defined meta:name="OVERHEIDop.GmbID/DC.identifier">gmb-2021-434058</meta:user-defined>
    <meta:user-defined meta:name="OVERHEIDop.versieInformatie"/>
  </office:meta>
</office:document-meta>
</file>