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afvalstoffenheff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4 september 2021,</text:p>
            <text:p text:style-name="al"/>
            <text:p text:style-name="al">gelet op de artikelen 216 van de Gemeentewet en 15.33 van de Wet milieubeheer,</text:p>
            <text:p text:style-name="al"/>
            <text:p text:style-name="al">besluit vast te stellen de Verordening tot wijziging van de Verordening afvalstoffenheffing Den Haag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rtikel I</text:p>
            <text:p text:style-name="al">De Verordening afvalstoffenheffing Den Haag 2021 wordt gewijzigd als volgt:</text:p>
            <text:p text:style-name="al"/>
            <text:p text:style-name="al">A Artikel 4 wordt gewijzigd als volgt: </text:p>
            <text:p text:style-name="al">1. In het eerste lid wordt “€ 360,48” vervangen door: € 385,32.</text:p>
            <text:p text:style-name="al">2. In het tweede lid, onderdeel a, wordt “€ 67,32”vervangen door: € 72,00.</text:p>
            <text:p text:style-name="al">3. In het tweede lid, onderdeel b, wordt “€ 30,96” vervangen door: € 33,12.</text:p>
            <text:p text:style-name="al"/>
            <text:p text:style-name="al">B Artikel 7 wordt gewijzigd als volgt:</text:p>
            <text:p text:style-name="al">1. In het tweede lid vervalt de laatste volzin “Daarbij telt bij de aanvang van de belastingplicht voor de zestiende van een kalendermaand die maand mee.”.</text:p>
            <text:p text:style-name="al">2. In het derde lid vervalt de laatste volzin “Daarbij telt bij beëindiging van de belastingplicht na de vijftiende van een kalendermaand die maand niet mee voor de ontheffing.”.</text:p>
            <text:p text:style-name="al"/>
            <text:p text:style-name="al">Artikel II</text:p>
            <text:p text:style-name="al">1. Deze verordening treedt in werking op 1 januari 2022, met dien verstande dat de bepalingen die op grond van deze verordening worden gewijzigd van kracht blijven voor de tijdvakken waarvoor zij hebben gegolden.</text:p>
            <text:p text:style-name="al">2. De datum van ingang van de heffing is 1 januari 2022.</text:p>
            <text:p text:style-name="al"/>
            <text:p text:style-name="al">Aldus besloten in de openbare raadsvergadering van 4 november 2021.</text:p>
            <text:p text:style-name="al"/>
            <text:p text:style-name="al">De griffier, Lilianne Blankwaard-Rombouts en de voorzitter, Jan van Zan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05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5.33 van de Wet milieubeheer]|[1.0:c:BWBR0003245&amp;artikel=15.33&amp;g=2020-07-01</meta:user-defined>
    <meta:user-defined meta:name="DC.source">artikel 216 van de Gemeentewet]|[1.0:c:BWBR0005416&amp;artikel=216&amp;g=2020-01-01</meta:user-defined>
    <meta:user-defined meta:name="OVERHEIDop.referentienummer">RIS306321</meta:user-defined>
    <meta:user-defined meta:name="DCTERMS.alternative">Verordening afvalstoffenheffing Den Haag 2021</meta:user-defined>
    <dc:language>nl</dc:language>
    <meta:user-defined meta:name="OVERHEIDop.locatietype/OVERHEIDop.gebiedsmarkering">Gemeente</meta:user-defined>
    <meta:user-defined meta:name="DC.title">Verordening afvalstoffenheffing Den Haag 2021</meta:user-defined>
    <meta:user-defined meta:name="DCTERMS.W3CDTF/DCTERMS.available">2021-12-01</meta:user-defined>
    <meta:user-defined meta:name="DCTERMS.W3CDTF/OVERHEIDop.jaargang">2021</meta:user-defined>
    <meta:user-defined meta:name="OVERHEIDop.externeBijlage">Raadsvoorstel|exb-2021-69453</meta:user-defined>
    <meta:user-defined meta:name="OVERHEIDop.publicationIssue">434057</meta:user-defined>
    <meta:user-defined meta:name="OVERHEIDop.betreftRegeling">CVDR650905_2</meta:user-defined>
    <meta:user-defined meta:name="xs:date/OVERHEIDop.startdatum">2022-01-01</meta:user-defined>
    <meta:user-defined meta:name="OVERHEIDop.GmbID/DC.identifier">gmb-2021-434057</meta:user-defined>
    <meta:user-defined meta:name="OVERHEIDop.versieInformatie"/>
  </office:meta>
</office:document-meta>
</file>