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kappen van 2 sparren (verleend) en 1 beuk (geweigerd), Diepenbrocklaan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511 </text:p>
            <text:p text:style-name="common-al">OLO-nummer: 6271415 </text:p>
            <text:p text:style-name="common-al">Omschrijving: het kappen van 2 sparren (verleend) en 1 beuk (geweigerd)</text:p>
            <text:p text:style-name="common-al">Adres: Diepenbrocklaan 16 te Arnhem</text:p>
            <text:p text:style-name="common-al">Activiteiten: Aanleggen</text:p>
            <text:p text:style-name="common-al">Besluit: Geweigerd</text:p>
            <text:p text:style-name="common-al">Datum ondertekening: 19-11-2021</text:p>
            <text:p text:style-name="common-al">Datum verzending: 19-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0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weigering omgevingsvergunning, het kappen van 2 sparren (verleend) en 1 beuk (geweigerd), Diepenbrocklaan 16 te Arnhem</meta:user-defined>
    <meta:user-defined meta:name="DCTERMS.W3CDTF/DCTERMS.available">2021-12-01</meta:user-defined>
    <meta:user-defined meta:name="DCTERMS.W3CDTF/OVERHEIDop.jaargang">2021</meta:user-defined>
    <meta:user-defined meta:name="OVERHEIDop.publicationIssue">434055</meta:user-defined>
    <meta:user-defined meta:name="OVERHEIDop.GmbID/DC.identifier">gmb-2021-434055</meta:user-defined>
    <meta:user-defined meta:name="OVERHEIDop.versieInformatie"/>
  </office:meta>
</office:document-meta>
</file>