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en isoleren van een woning en het maken van een uitbouw aan de Kerkweg 4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42, 4255 GD, </text:span>woning geheel renoveren en isoleren, tevens een uitbouw realiseren (OV20210743/6542889); ingekomen op 24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05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en isoleren van een woning en het maken van een uitbouw aan de Kerkweg 42 in Nieuwend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054</meta:user-defined>
    <meta:user-defined meta:name="OVERHEIDop.GmbID/DC.identifier">gmb-2021-434054</meta:user-defined>
    <meta:user-defined meta:name="OVERHEIDop.versieInformatie"/>
  </office:meta>
</office:document-meta>
</file>