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jenburg 20, 2135 AK, realiseren verbouwing schuur in de tuin tot (woon)kamer, 27-11-2021, zaaknummer 5525261, olonummer 6548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jenburg 20, 2135 AK, realiseren verbouwing schuur in de tuin tot (woon)kamer, 27-11-2021, zaaknummer 5525261, olonummer 6548997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53</meta:user-defined>
    <meta:user-defined meta:name="OVERHEIDop.GmbID/DC.identifier">gmb-2021-434053</meta:user-defined>
    <meta:user-defined meta:name="OVERHEIDop.versieInformatie"/>
  </office:meta>
</office:document-meta>
</file>