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omerdaal, fas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 december 2021 het ontwerpbestemmingsplan “Somerdaal, fase 2” met identificatienummer NL.IMRO.0847.BP02021008-OW01 gedurende zes weken ter inzage ligt. De termijn eindigt op 13 januari 2022.</text:p>
            <text:p text:style-name="common-al"/>
            <text:p text:style-name="tussenkopcur">Inhoud ontwerpbestemmingsplan </text:p>
            <text:p text:style-name="common-al">Het ontwerpbestemmingsplan “Somerdaal, fase 2” voorziet in de uitbreiding op de planlocatie van een bestaande recreatieonderneming met 31 luxe chalets die duurzaam worden gebouwd en landschappelijk worden ingepast. Deze worden verkocht aan individuele eigenaren en die vervolgens eventueel mogen worden verhuurd, waarbij men zich richt op de groeiende markt voor senior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40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O202100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omerdaal, fase 2 te Someren</meta:user-defined>
    <meta:user-defined meta:name="DCTERMS.W3CDTF/DCTERMS.available">2021-12-02</meta:user-defined>
    <meta:user-defined meta:name="DCTERMS.W3CDTF/OVERHEIDop.jaargang">2021</meta:user-defined>
    <meta:user-defined meta:name="OVERHEIDop.publicationIssue">434050</meta:user-defined>
    <meta:user-defined meta:name="OVERHEIDop.GmbID/DC.identifier">gmb-2021-434050</meta:user-defined>
    <meta:user-defined meta:name="OVERHEIDop.versieInformatie"/>
  </office:meta>
</office:document-meta>
</file>