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kappen van 9 beuken, Tra 1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770 </text:p>
            <text:p text:style-name="common-al">Omschrijving: het kappen van 9 beuken</text:p>
            <text:p text:style-name="common-al">Adres: Tra 10  te Arnhem</text:p>
            <text:p text:style-name="common-al">Activiteit: Aanleggen</text:p>
            <text:p text:style-name="common-al">Besluit: Verlenging beslistermijn</text:p>
            <text:p text:style-name="common-al">Datum ondertekening: 22-11-2021</text:p>
            <text:p text:style-name="common-al">Datum verzending: 22-11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404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4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4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ODRA Gemeente Arnhem - Verlenging beslistermijn omgevingsvergunning, het kappen van 9 beuken, Tra 10 te Arnh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049</meta:user-defined>
    <meta:user-defined meta:name="OVERHEIDop.GmbID/DC.identifier">gmb-2021-434049</meta:user-defined>
    <meta:user-defined meta:name="OVERHEIDop.versieInformatie"/>
  </office:meta>
</office:document-meta>
</file>