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3 lichtmasten rondom de paddock aan de Meeuwensedijk 1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Meeuwensedijk 1, 4268 GV, </text:span>plaatsen 3 lichtmasten rondom paddock/rijbak (OV20210737/6534241); ingekomen op 22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04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3 lichtmasten rondom de paddock aan de Meeuwensedijk 1 in Meeuw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043</meta:user-defined>
    <meta:user-defined meta:name="OVERHEIDop.GmbID/DC.identifier">gmb-2021-434043</meta:user-defined>
    <meta:user-defined meta:name="OVERHEIDop.versieInformatie"/>
  </office:meta>
</office:document-meta>
</file>