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0 (Bennebroekerweg), bouwen van een nieuwbouwwoning TudorPark kavel 23, 26-11-2021, zaaknummer 5523199, olonummer 65470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04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 0 (Bennebroekerweg), bouwen van een nieuwbouwwoning TudorPark kavel 23, 26-11-2021, zaaknummer 5523199, olonummer 6547049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41</meta:user-defined>
    <meta:user-defined meta:name="OVERHEIDop.GmbID/DC.identifier">gmb-2021-434041</meta:user-defined>
    <meta:user-defined meta:name="OVERHEIDop.versieInformatie"/>
  </office:meta>
</office:document-meta>
</file>