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sluiten uit vergadering burgemeester en wethouders van 16 november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
            <text:span text:style-name="nadrukvet">Beslissing op bezwaar subsidie duurzame energie voor particulieren 2020-2021</text:span>
          </text:p>
            <text:p text:style-name="al">Ongegrond verklaard. Het bestreden besluit wordt in stand gelaten.</text:p>
            <text:p text:style-name="al"/>
            <text:p text:style-name="tussenkopcur">
            <text:span text:style-name="nadrukvet">Verordening Toeristenbelasting 2022</text:span>
          </text:p>
            <text:p text:style-name="al">Akkoord met het conceptraadsvoorstel en besluit. Wordt aangeboden aan de gemeenteraad.</text:p>
            <text:p text:style-name="al"/>
            <text:p text:style-name="al">De besluiten op deze openbare besluitenlijst zijn compact geformuleerd. De volledige besluiten zijn bepal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3403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3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3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adel</meta:user-defined>
    <meta:user-defined meta:name="OVERHEID.Gemeente/DCTERMS.publisher">Bladel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Openbare besluiten uit vergadering burgemeester en wethouders van 16 november 2021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038</meta:user-defined>
    <meta:user-defined meta:name="OVERHEIDop.GmbID/DC.identifier">gmb-2021-434038</meta:user-defined>
    <meta:user-defined meta:name="OVERHEIDop.versieInformatie"/>
  </office:meta>
</office:document-meta>
</file>