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2021 week47 ingetrokken aanvraag omgevingsvergunning Kamperweg 4 (Z-31700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Kamperweg 4, 1735 ED 't Veld</text:p>
            <text:p text:style-name="common-al">Betreft: het verplaats­en van een schuur en het aanleggen van een brug</text:p>
            <text:p text:style-name="common-al">Kenmerk: Z-317009</text:p>
            <text:p text:style-name="common-al">Ingetrokken door aanvrager op: 25 november 2021</text:p>
            <text:p text:style-name="common-al"/>
            <text:p text:style-name="last-al">De stukken liggen niet ter inzage, de aanvraag is ingetrokken door de aanvrager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34034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034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034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317009</meta:user-defined>
    <meta:user-defined meta:name="DCTERMS.abstract">het verplaats­en van een schuur en het aanleggen van een brug</meta:user-defined>
    <dc:language>nl</dc:language>
    <meta:user-defined meta:name="OVERHEIDop.locatietype/OVERHEIDop.gebiedsmarkering">Adres</meta:user-defined>
    <meta:user-defined meta:name="DC.title">Gemeente Hollands Kroon 2021 week47 ingetrokken aanvraag omgevingsvergunning Kamperweg 4 (Z-317009)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4034</meta:user-defined>
    <meta:user-defined meta:name="OVERHEIDop.GmbID/DC.identifier">gmb-2021-434034</meta:user-defined>
    <meta:user-defined meta:name="OVERHEIDop.versieInformatie"/>
  </office:meta>
</office:document-meta>
</file>