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Aartslaan 34 in Bergeijk, slopen gedeelte van woonhuis en aangrenze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20</text:p>
            <text:p text:style-name="common-al">Meldingsdatum: 8 november 2021</text:p>
            <text:p text:style-name="common-al">Omschrijving: Burgemeester Aartslaan 34 in Bergeijk, slopen gedeelte van woonhuis en aangrenzende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0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urgemeester Aartslaan 34 in Bergeijk, slopen gedeelte van woonhuis en aangrenzende st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30</meta:user-defined>
    <meta:user-defined meta:name="OVERHEIDop.GmbID/DC.identifier">gmb-2021-434030</meta:user-defined>
    <meta:user-defined meta:name="OVERHEIDop.versieInformatie"/>
  </office:meta>
</office:document-meta>
</file>