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aanbrengen van reconstructie schilderingen in de kerkzaal en kleurwijziging , Brink 89 7411BX Deventer, [DVT00E09075] Deventer E 90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2405</text:p>
            <text:p text:style-name="common-al">Verzenddatum besluit: 29-11-2021</text:p>
            <text:p text:style-name="common-al">Locatie: Brink 89 7411BX Deventer, [DVT00E09075] Deventer E 9075.</text:p>
            <text:p text:style-name="common-al">Projectomschrijving: het aanbrengen van reconstructie schilderingen in de kerkzaal en kleurwijzig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402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02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02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2405</meta:user-defined>
    <meta:user-defined meta:name="DCTERMS.abstract">het aanbrengen van reconstructie schilderingen in de kerkzaal en kleurwijziging </meta:user-defined>
    <dc:language>nl</dc:language>
    <meta:user-defined meta:name="OVERHEIDop.locatietype/OVERHEIDop.gebiedsmarkering">Punt</meta:user-defined>
    <meta:user-defined meta:name="DC.title">Verleende omgevingsvergunning met reguliere procedure, het aanbrengen van reconstructie schilderingen in de kerkzaal en kleurwijziging , Brink 89 7411BX Deventer, [DVT00E09075] Deventer E 9075.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028</meta:user-defined>
    <meta:user-defined meta:name="OVERHEIDop.GmbID/DC.identifier">gmb-2021-434028</meta:user-defined>
    <meta:user-defined meta:name="OVERHEIDop.versieInformatie"/>
  </office:meta>
</office:document-meta>
</file>