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arrier 5 in Bergeijk, starten van een bedrijf HKC Farm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053</text:p>
            <text:p text:style-name="common-al">Meldingsdatum: 2 augustus 2021</text:p>
            <text:p text:style-name="common-al">Omschrijving: Barrier 5 in Bergeijk, starten van een bedrijf HKC Farm BV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402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Barrier 5 in Bergeijk, starten van een bedrijf HKC Farm BV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21</meta:user-defined>
    <meta:user-defined meta:name="OVERHEIDop.GmbID/DC.identifier">gmb-2021-434021</meta:user-defined>
    <meta:user-defined meta:name="OVERHEIDop.versieInformatie"/>
  </office:meta>
</office:document-meta>
</file>