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17 grondgebonden woningen aan Suffolkweg 2, Muntmeesterhof 1 t/m 8 en Oude Suffolkweg 22 t/m 29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uffolkweg 2, Muntmeesterhof 1 t/m 8 en Oude Suffolkweg 22 t/m 29, Weert (v), realiseren van 17 grondgebonden woningen, 25 nov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401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1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1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16-2021</meta:user-defined>
    <dc:language>nl</dc:language>
    <meta:user-defined meta:name="OVERHEIDop.locatietype/OVERHEIDop.gebiedsmarkering">Weg</meta:user-defined>
    <meta:user-defined meta:name="OVERHEIDop.locatietype/OVERHEIDop.gebiedsmarkering">Weg</meta:user-defined>
    <meta:user-defined meta:name="DC.title">Toestemming voor het realiseren van 17 grondgebonden woningen aan Suffolkweg 2, Muntmeesterhof 1 t/m 8 en Oude Suffolkweg 22 t/m 29 te Weert</meta:user-defined>
    <meta:user-defined meta:name="DCTERMS.W3CDTF/DCTERMS.available">2021-12-01</meta:user-defined>
    <meta:user-defined meta:name="DCTERMS.W3CDTF/OVERHEIDop.jaargang">2021</meta:user-defined>
    <meta:user-defined meta:name="OVERHEIDop.publicationIssue">434019</meta:user-defined>
    <meta:user-defined meta:name="OVERHEIDop.GmbID/DC.identifier">gmb-2021-434019</meta:user-defined>
    <meta:user-defined meta:name="OVERHEIDop.versieInformatie"/>
  </office:meta>
</office:document-meta>
</file>