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wonen in het pand aan Kerkstraat 40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Kerkstraat 40, 5175 BB Loon op Zand </text:span>tijdelijk wonen in het pand (20211238 ontvangen 24-11-2021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34017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01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01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tijdelijk wonen in het pand aan Kerkstraat 40 te Loon op Zand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017</meta:user-defined>
    <meta:user-defined meta:name="OVERHEIDop.GmbID/DC.identifier">gmb-2021-434017</meta:user-defined>
    <meta:user-defined meta:name="OVERHEIDop.versieInformatie"/>
  </office:meta>
</office:document-meta>
</file>