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Knardijk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5 november 2021 een ontwerpbesluit te hebben genomen op de aanvraag met zaaknummer 2021-000878 voor het aanleggen van een open warmtenet Waterfront op locatie Knardijk, Harderwijk (HDW00 A4642). 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De inzagetermijn start op30 november 2021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e heer F.J. de Klonia. tel. 411911. Na afloop van de inzagetermijn neemt de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0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Knardijk, Harderwijk</meta:user-defined>
    <dc:language>nl</dc:language>
    <meta:user-defined meta:name="OVERHEIDop.locatietype/OVERHEIDop.gebiedsmarkering">Vlak</meta:user-defined>
    <meta:user-defined meta:name="DC.title">Ontwerpbesluit op omgevingsvergunning, Knardijk, Harderw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16</meta:user-defined>
    <meta:user-defined meta:name="OVERHEIDop.GmbID/DC.identifier">gmb-2021-434016</meta:user-defined>
    <meta:user-defined meta:name="OVERHEIDop.versieInformatie"/>
  </office:meta>
</office:document-meta>
</file>