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Cor Hanekampstraat 11 7412MV Deventer, Kavel K9 Tuinen van Zandweerd (nabij: Rubensstraat 77, 7412GX Devent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950</text:p>
            <text:p text:style-name="common-al">Uiterlijke besluitdatum: 04-02-2022</text:p>
            <text:p text:style-name="common-al">Locatie: Cor Hanekampstraat 11 7412MV Deventer, Kavel K9 Tuinen van Zandweerd (nabij: Rubensstraat 77, 7412GX Deventer).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0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95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Cor Hanekampstraat 11 7412MV Deventer, Kavel K9 Tuinen van Zandweerd (nabij: Rubensstraat 77, 7412GX Deventer)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13</meta:user-defined>
    <meta:user-defined meta:name="OVERHEIDop.GmbID/DC.identifier">gmb-2021-434013</meta:user-defined>
    <meta:user-defined meta:name="OVERHEIDop.versieInformatie"/>
  </office:meta>
</office:document-meta>
</file>